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Rep 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  <table:table-cell office:value-type="string">
            <text:p>Rep 1<text:span text:style-name="T1">st</text:span> %</text:p>
          </table:table-cell>
          <table:table-cell office:value-type="string">
            <text:p>Rep 2<text:span text:style-name="T1">nd</text:span> %</text:p>
          </table:table-cell>
          <table:table-cell office:value-type="string">
            <text:p>Rep 3<text:span text:style-name="T1">rd</text:span> %</text:p>
          </table:table-cell>
          <table:table-cell table:number-columns-repeated="4"/>
        </table:table-row>
        <table:table-row table:style-name="ro1">
          <table:table-cell office:value-type="string">
            <text:p>Reality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45.9">
            <text:p>45.9</text:p>
          </table:table-cell>
          <table:table-cell office:value-type="float" office:value="23.9">
            <text:p>23.9</text:p>
          </table:table-cell>
          <table:table-cell office:value-type="float" office:value="21.4">
            <text:p>21.4</text:p>
          </table:table-cell>
          <table:table-cell table:number-columns-repeated="3"/>
          <table:table-cell table:formula="of:=[.E2]-[.G2]" office:value-type="float" office:value="24.5">
            <text:p>24.5</text:p>
          </table:table-cell>
        </table:table-row>
        <table:table-row table:style-name="ro1">
          <table:table-cell office:value-type="string">
            <text:p>Dylan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formula="of:=ABS([.E2]-[.E3])+ABS([.F2]-[.F3])+ABS([.G2]-[.G3])" office:value-type="float" office:value="13.4">
            <text:p>13.4</text:p>
          </table:table-cell>
          <table:table-cell table:formula="of:=[.H3]/3" office:value-type="float" office:value="4.46666666666667">
            <text:p>4.47</text:p>
          </table:table-cell>
          <table:table-cell table:number-columns-repeated="2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3.5">
            <text:p>23.5</text:p>
          </table:table-cell>
          <table:table-cell table:formula="of:=ABS([.E2]-[.E4])+ABS([.F2]-[.F4])+ABS([.G2]-[.G4])" office:value-type="float" office:value="18.1">
            <text:p>18.1</text:p>
          </table:table-cell>
          <table:table-cell table:formula="of:=[.H4]/3" office:value-type="float" office:value="6.03333333333333">
            <text:p>6.03</text:p>
          </table:table-cell>
          <table:table-cell table:number-columns-repeated="2"/>
        </table:table-row>
        <table:table-row table:style-name="ro1">
          <table:table-cell office:value-type="string">
            <text:p>Aaron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ABS([.E2]-[.E5])+ABS([.F2]-[.F5])+ABS([.G2]-[.G5])" office:value-type="float" office:value="8.4">
            <text:p>8.4</text:p>
          </table:table-cell>
          <table:table-cell table:formula="of:=[.H5]/3"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string">
            <text:p>Dallas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ABS([.E2]-[.E6])+ABS([.F2]-[.F6])+ABS([.G2]-[.G6])" office:value-type="float" office:value="14.4">
            <text:p>14.4</text:p>
          </table:table-cell>
          <table:table-cell table:formula="of:=[.H6]/3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string">
            <text:p>Dylan K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ABS([.E2]-[.E7])+ABS([.F2]-[.F7])+ABS([.G2]-[.G7])" office:value-type="float" office:value="8.4">
            <text:p>8.4</text:p>
          </table:table-cell>
          <table:table-cell table:formula="of:=[.H7]/3" office:value-type="float" office:value="2.8">
            <text:p>2.8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Nate Silver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7.1">
            <text:p>37.1</text:p>
          </table:table-cell>
          <table:table-cell office:value-type="float" office:value="27.1">
            <text:p>27.1</text:p>
          </table:table-cell>
          <table:table-cell office:value-type="float" office:value="21">
            <text:p>21</text:p>
          </table:table-cell>
          <table:table-cell table:formula="of:=ABS([.E2]-[.E9])+ABS([.F2]-[.F9])+ABS([.G2]-[.G9])" office:value-type="float" office:value="12.4">
            <text:p>12.4</text:p>
          </table:table-cell>
          <table:table-cell table:formula="of:=[.H9]/3" office:value-type="float" office:value="4.13333333333333">
            <text:p>4.1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9:Sheet1.AMJ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2/24/2016</text:date>, <text:time>11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6M57S</meta:editing-duration>
    <meta:editing-cycles>7</meta:editing-cycles>
    <meta:generator>OpenOffice/4.1.1$Win32 OpenOffice.org_project/411m6$Build-9775</meta:generator>
    <dc:date>2016-02-24T11:13:39.06</dc:date>
    <dc:creator>Anthony </dc:creator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